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014493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officeooo:paragraph-rsid="00030c93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1449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30c9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Moje 3 <text:s/>Miliony Kroków <text:s/>”</text:p>
      <text:p text:style-name="P1">I. ORGANIZATOR</text:p>
      <text:p text:style-name="P12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dystansu 3 milionów kroków. <text:s/>Dopuszcza się możliwość pokonania dystansu także w formie chodu – w tym nordic walking oraz na bieżni.</text:p>
      <text:p text:style-name="P7">TERMIN: <text:span text:style-name="Pogrubienie"><text:span text:style-name="T8">Start Wyzwania</text:span></text:span><text:span text:style-name="Domyślna_20_czcionka_20_akapitu"><text:span text:style-name="T2">:</text:span></text:span> 1 stycznia 2024. Masz 365 dni, aby zrealizować cel 3 milionów kroków. W przypadku rejestracji po 1 stycznia 2024 rozpoczęcie wyzwania nie może nastąpić wcześniej niż z chwilą dokonania rejestracji i uiszczenia opłaty, a ukończenie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<text:soft-page-break/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2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2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 </text:span></text:span><text:span text:style-name="Domyślna_20_czcionka_20_akapitu"><text:span text:style-name="T4">, </text:span></text:span><text:span text:style-name="Domyślna_20_czcionka_20_akapitu"><text:span text:style-name="T10">komin <text:s/>a także z chwilą ukończenia biegu: metalowy medal okolicznościowy, <text:s/>imienny certyfikat ukończenia (w formacie PDF), koszty wysyłki,</text:span></text:span></text:p>
          <text:p text:style-name="P16"><text:span text:style-name="Domyślna_20_czcionka_20_akapitu"><text:span text:style-name="T10"/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4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5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6">Organizator zastrzega sobie prawo do zmian w regulaminie bez podania przyczyny.</text:p>
        </text:list-item>
        <text:list-item>
          <text:p text:style-name="P27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4</meta:editing-cycles>
    <meta:editing-duration>PT1M30S</meta:editing-duration>
    <dc:date>2024-04-23T13:27:27.154000000</dc:date>
    <meta:document-statistic meta:table-count="0" meta:image-count="0" meta:object-count="0" meta:page-count="3" meta:paragraph-count="51" meta:word-count="976" meta:character-count="7132" meta:non-whitespace-character-count="6208"/>
    <meta:template xlink:type="simple" xlink:actuate="onRequest" xlink:title="" xlink:href="../3%20miliony.odt/Normal"/>
  </office:meta>
</office:document-meta>
</file>